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ongebouw met 5 appartementen, Gilze en Rijen (GZE00) L 3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9-12-2023 een aanvraag omgevingsvergunning hebben ontvangen voor het bouwen van een woongebouw met 5 appartementen op het adres GZE00-L-3846 (Raadhuisstraat 4-6), Gilze (105224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78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248</meta:user-defined>
    <meta:user-defined meta:name="DCTERMS.abstract">Projectomschrijving: Nieuwbouw woongebouw met 5 appartementen Raadhuisstraat 4-6 te Gilze, Toelichting: alle aanvullende gegevens worden z.s.m. ingediend.</meta:user-defined>
    <dc:language>nl</dc:language>
    <meta:user-defined meta:name="OVERHEIDop.locatietype/OVERHEIDop.gebiedsmarkering">Perceel</meta:user-defined>
    <meta:user-defined meta:name="DC.title">Ingekomen aanvraag omgevingsvergunning, het bouwen van een woongebouw met 5 appartementen, Gilze en Rijen (GZE00) L 3846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786</meta:user-defined>
    <meta:user-defined meta:name="OVERHEIDop.GmbID/DC.identifier">gmb-2024-12786</meta:user-defined>
    <meta:user-defined meta:name="OVERHEIDop.versieInformatie"/>
  </office:meta>
</office:document-meta>
</file>