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steekhaven aan Zuiderburg 18, 2342D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uiderburg 18, 2342DM Oegstgeest - het aanleggen van een insteekhaven (19-03-2024/ Z/24/18895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78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8959</meta:user-defined>
    <meta:user-defined meta:name="DCTERMS.abstract">het aanleggen van een insteek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steekhaven aan Zuiderburg 18, 2342DM Oegst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859</meta:user-defined>
    <meta:user-defined meta:name="OVERHEIDop.GmbID/DC.identifier">gmb-2024-127859</meta:user-defined>
    <meta:user-defined meta:name="OVERHEIDop.versieInformatie"/>
  </office:meta>
</office:document-meta>
</file>