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Christiaan Langefeldstraat 29 in Hengelo. </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een Omgevingsvergunning voor het vervangen van de bestaande handelsreclame op locatie Christiaan Langefeldstraat 29 in Hengelo. De aanvraag is geregistreerd onder zaaknummer Z2024-0000059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856</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56</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56</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1</meta:user-defined>
    <meta:user-defined meta:name="DCTERMS.abstract">Betreft: Aanvraag op locatie Christiaan Langefeldstraat 29 in Heng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ergunningaanvraag locatie Christiaan Langefeldstraat 29 in Hengelo.</meta:user-defined>
    <meta:user-defined meta:name="DCTERMS.W3CDTF/DCTERMS.available">2024-03-26</meta:user-defined>
    <meta:user-defined meta:name="DCTERMS.W3CDTF/OVERHEIDop.jaargang">2024</meta:user-defined>
    <meta:user-defined meta:name="OVERHEIDop.publicationIssue">127856</meta:user-defined>
    <meta:user-defined meta:name="OVERHEIDop.GmbID/DC.identifier">gmb-2024-127856</meta:user-defined>
    <meta:user-defined meta:name="OVERHEIDop.versieInformatie"/>
  </office:meta>
</office:document-meta>
</file>