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en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19 maart 2024 van de wethouder Financiën, Organisatie, Dienstverlening en Grote Projecten, registratienummer: M2402-10979; </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p text:style-name="al"/>
            <text:p text:style-name="al">Het <text:span text:style-name="nadrukvet">Besluit mandaat, volmacht en machtiging Rotterdam 2021</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
            <text:p text:style-name="al">Na artikel 4.16 wordt een artikel ingevoegd, luidende: </text:p>
            <text:p text:style-name="al"/>
            <text:p text:style-name="al">
            <text:span text:style-name="nadrukvet">Artikel 4.16a Burgemeestersvolmacht met betrekking tot Werk en Inkomen aan de algemeen directeur</text:span>
          </text:p>
            <text:p text:style-name="al">Aan de algemeen directeur wordt door de burgemeester volmacht verleend tot het vertegenwoordigen van de gemeente Rotterdam als lid in de algemene ledenvergaderingen van de Coöperatieve vereniging Social Impact Fonds Rotterdam, waaronder wordt begrepen het bijwonen van de algemene ledenvergaderingen, daarin het woord te voeren en het stemrecht uit te oefenen. </text:p>
            <text:p text:style-name="al"/>
            <text:p text:style-name="al">B </text:p>
            <text:p text:style-name="al"/>
            <text:p text:style-name="al">Artikel 4.28 komt te luiden: </text:p>
            <text:p text:style-name="al"/>
            <text:p text:style-name="al">
            <text:span text:style-name="nadrukvet">Artikel 4.28 Burgemeestersvolmachten met betrekking tot Bestuurs- en Concernaangelegenheden aan de algemeen directeur</text:span>
          </text:p>
            <text:p text:style-name="al">Aan de algemeen directeur wordt door de burgemeester volmacht verleend tot: </text:p>
            <text:list text:style-name="id1-3-2-2-1-15">
              <text:list-item text:style-override="id1-3-2-2-1-15-1">
                <text:number>a.</text:number>
                <text:p text:style-name="al">het vertegenwoordigen van de gemeente Rotterdam als lid in de algemene ledenvergaderingen van de Coöperatieve vereniging “BIRGIT U.A.”, waaronder wordt begrepen het bijwonen van de algemene ledenvergaderingen, daarin het woord te voeren en het stemrecht uit te oefenen; </text:p>
              </text:list-item>
              <text:list-item text:style-override="id1-3-2-2-1-15-2">
                <text:number>b.</text:number>
                <text:p text:style-name="al">het vertegenwoordigen van de gemeente Rotterdam als lid in de algemene ledenvergaderingen van de Coöperatieve vereniging “DIMPACT”, waaronder wordt begrepen het bijwonen van de algemene ledenvergaderingen, daarin het woord te voeren en het stemrecht uit te oefen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4. </text:p>
          </text:section>
        </text:section>
        <text:section text:name="regeling-sluiting_id1-3-2-3" text:style-name="regeling-sluiting">
          <text:section text:name="ondertekening_id1-3-2-3-1">
            <text:p><text:span text:style-name="functie">Aldus vastgesteld in de vergadering van 19 maart 2024. </text:span></text:p>
            <text:p><text:span text:style-name="functie"/></text:p>
          </text:section>
          <text:section text:name="ondertekening_id1-3-2-3-2">
            <text:p><text:span text:style-name="functie"/></text:p>
            <text:p><text:span text:style-name="functie">De secretaris, </text:span></text:p>
            <text:p><text:span text:style-name="functie">J.H. Meijer, L.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door de burgemeester op 19 maart 2024.</text:span></text:p>
            <text:p><text:span text:style-name="functie"/></text:p>
          </text:section>
          <text:section text:name="ondertekening_id1-3-2-3-5">
            <text:p><text:span text:style-name="functie"/></text:p>
            <text:p><text:span text:style-name="functie">De burgemeester,</text:span></text:p>
            <text:p><text:span text:style-name="functie">A. Aboutale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83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4, nummer 60</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4-03-26</meta:user-defined>
    <meta:user-defined meta:name="DCTERMS.W3CDTF/OVERHEIDop.jaargang">2024</meta:user-defined>
    <meta:user-defined meta:name="OVERHEIDop.publicationIssue">127838</meta:user-defined>
    <meta:user-defined meta:name="OVERHEIDop.betreftRegeling">CVDR664296_12</meta:user-defined>
    <meta:user-defined meta:name="OVERHEIDop.GmbID/DC.identifier">gmb-2024-127838</meta:user-defined>
    <meta:user-defined meta:name="xs:date/OVERHEIDop.startdatum">2024-04-01</meta:user-defined>
    <meta:user-defined meta:name="OVERHEIDop.versieInformatie"/>
  </office:meta>
</office:document-meta>
</file>