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gebruik van een tractor met huifkar op de openbare wegen in Geldrop-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Geldrop-Mierlo</text:p>
            <text:p text:style-name="common-al">Verzenddatum besluit : 11 maart 2024</text:p>
            <text:p text:style-name="common-al">Omschrijving : Ontheffing voor het gebruik van een tractor met huifkar op de openbare wegen in Geldrop-Mierlo.</text:p>
            <text:p text:style-name="common-al">Zaaknummer : 2068903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27835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83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83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68903</meta:user-defined>
    <dc:language>nl</dc:language>
    <meta:user-defined meta:name="OVERHEIDop.locatietype/OVERHEIDop.gebiedsmarkering">Gemeente</meta:user-defined>
    <meta:user-defined meta:name="DC.title">Ontheffing voor het gebruik van een tractor met huifkar op de openbare wegen in Geldrop-Mierlo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835</meta:user-defined>
    <meta:user-defined meta:name="OVERHEIDop.GmbID/DC.identifier">gmb-2024-127835</meta:user-defined>
    <meta:user-defined meta:name="OVERHEIDop.versieInformatie"/>
  </office:meta>
</office:document-meta>
</file>