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an 4 maart 2024 t/m 25 maart 2024 aan Molenstraat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straat 1 in Geldrop</text:p>
            <text:p text:style-name="common-al">Verzenddatum besluit : 4 maart 2024</text:p>
            <text:p text:style-name="common-al">Omschrijving : Hijskraan van 4 maart 2024 t/m 25 maart 2024</text:p>
            <text:p text:style-name="common-al">Zaaknummer : 204783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8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7832</meta:user-defined>
    <dc:language>nl</dc:language>
    <meta:user-defined meta:name="OVERHEIDop.locatietype/OVERHEIDop.gebiedsmarkering">Adres</meta:user-defined>
    <meta:user-defined meta:name="DC.title">Toestemming voor het plaatsen van een hijskraan van 4 maart 2024 t/m 25 maart 2024 aan Molenstraat 1 te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32</meta:user-defined>
    <meta:user-defined meta:name="OVERHEIDop.GmbID/DC.identifier">gmb-2024-127832</meta:user-defined>
    <meta:user-defined meta:name="OVERHEIDop.versieInformatie"/>
  </office:meta>
</office:document-meta>
</file>