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 Deurningerstraat kadastraal bekend sectie W, nr. 65 en Rossum, Ootmarsumsestraat kadastraal bekend sectie U, nr. 282: kappen beuk en 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Deurningerstraat kadastraal bekend sectie W, nr. 65 en Rossum, Ootmarsumsestraat kadastraal bekend sectie U, nr. 282</text:p>
            <text:p text:style-name="common-al">
            <text:span text:style-name="nadrukvet">Project:</text:span> het kappen van een beuk en een kers</text:p>
            <text:p text:style-name="common-al">
            <text:span text:style-name="nadrukvet">Verzonden: </text:span>03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8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008</meta:user-defined>
    <meta:user-defined meta:name="DCTERMS.abstract">het kappen van een beuk en een ker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urningen, , Deurningerstraat kadastraal bekend sectie W, nr. 65 en Rossum, Ootmarsumsestraat kadastraal bekend sectie U, nr. 282: kappen beuk en kers</meta:user-defined>
    <meta:user-defined meta:name="DCTERMS.W3CDTF/DCTERMS.available">2024-01-11</meta:user-defined>
    <meta:user-defined meta:name="DCTERMS.W3CDTF/OVERHEIDop.jaargang">2024</meta:user-defined>
    <meta:user-defined meta:name="OVERHEIDop.publicationIssue">12783</meta:user-defined>
    <meta:user-defined meta:name="OVERHEIDop.GmbID/DC.identifier">gmb-2024-12783</meta:user-defined>
    <meta:user-defined meta:name="OVERHEIDop.versieInformatie"/>
  </office:meta>
</office:document-meta>
</file>