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- en alcoholvergunning aan Molenstraat 1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olenstraat 1 in Geldrop</text:p>
            <text:p text:style-name="common-al">Verzenddatum besluit : 12 maart 2024</text:p>
            <text:p text:style-name="common-al">Omschrijving : Exploitatie- en alcoholvergunning </text:p>
            <text:p text:style-name="common-al">Zaaknummer : 198787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782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87872</meta:user-defined>
    <dc:language>nl</dc:language>
    <meta:user-defined meta:name="OVERHEIDop.locatietype/OVERHEIDop.gebiedsmarkering">Adres</meta:user-defined>
    <meta:user-defined meta:name="DC.title">Toestemming voor het gebruik van een exploitatie- en alcoholvergunning aan Molenstraat 1 te Geldrop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824</meta:user-defined>
    <meta:user-defined meta:name="OVERHEIDop.GmbID/DC.identifier">gmb-2024-127824</meta:user-defined>
    <meta:user-defined meta:name="OVERHEIDop.versieInformatie"/>
  </office:meta>
</office:document-meta>
</file>