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energiesysteem, Baarle-Nassau (BLE01) N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aanleggen van een verticaal gesloten energiesysteem op het adres Nieuwe Strumpsebaan 6 in Baarle-Nassau (BLE01) N 806 volledig is (10505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782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0547</meta:user-defined>
    <dc:language>nl</dc:language>
    <meta:user-defined meta:name="OVERHEIDop.locatietype/OVERHEIDop.gebiedsmarkering">Perceel</meta:user-defined>
    <meta:user-defined meta:name="DC.title">Melding het aanleggen van een verticaal gesloten energiesysteem, Baarle-Nassau (BLE01) N 806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20</meta:user-defined>
    <meta:user-defined meta:name="OVERHEIDop.GmbID/DC.identifier">gmb-2024-127820</meta:user-defined>
    <meta:user-defined meta:name="OVERHEIDop.versieInformatie"/>
  </office:meta>
</office:document-meta>
</file>