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angen van camerasystemen in lichtmasten en plaatsen van een zuilkastje, Noorddammerweg, t.h.v. nr. 48A en Noorddammerlaan t.h.v. nr. 8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4 een aanvraag voor een omgevingsvergunning ontvangen. De vergunning is aangevraagd voor het ophangen van camerasystemen in lichtmasten en plaatsen van een zuilkastje op locatie Noorddammerweg, t.h.v. nr. 48A en Noorddammerlaan t.h.v. nr. 82,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9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meta:user-defined meta:name="DCTERMS.abstract">Betreft: aanvraag op locatie Noorddammerweg, t.h.v. nr. 48A en Noorddammerlaan t.h.v. nr. 82,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hangen van camerasystemen in lichtmasten en plaatsen van een zuilkastje, Noorddammerweg, t.h.v. nr. 48A en Noorddammerlaan t.h.v. nr. 82, Amstelveen</meta:user-defined>
    <meta:user-defined meta:name="DCTERMS.W3CDTF/DCTERMS.available">2024-03-21</meta:user-defined>
    <meta:user-defined meta:name="DCTERMS.W3CDTF/OVERHEIDop.jaargang">2024</meta:user-defined>
    <meta:user-defined meta:name="OVERHEIDop.publicationIssue">127808</meta:user-defined>
    <meta:user-defined meta:name="OVERHEIDop.GmbID/DC.identifier">gmb-2024-127808</meta:user-defined>
    <meta:user-defined meta:name="OVERHEIDop.versieInformatie"/>
  </office:meta>
</office:document-meta>
</file>