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Franse Meezingavond op het terras van de Weeffabriek op 8 juni aan Op de Bleek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Op de Bleek in Geldrop</text:p>
            <text:p text:style-name="common-al">Verzenddatum besluit : 12 maart 2024</text:p>
            <text:p text:style-name="common-al">Omschrijving : Geluidsontheffing voor een Franse Meezingavond op het terras van de Weeffabriek op zaterdag 8 juni van 19.00 uur tot 22.00 uur. </text:p>
            <text:p text:style-name="common-al">Zaaknummer : 205384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80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53846</meta:user-defined>
    <dc:language>nl</dc:language>
    <meta:user-defined meta:name="OVERHEIDop.locatietype/OVERHEIDop.gebiedsmarkering">Weg</meta:user-defined>
    <meta:user-defined meta:name="DC.title">Ontheffing voor een Franse Meezingavond op het terras van de Weeffabriek op 8 juni aan Op de Bleek te Geldro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06</meta:user-defined>
    <meta:user-defined meta:name="OVERHEIDop.GmbID/DC.identifier">gmb-2024-127806</meta:user-defined>
    <meta:user-defined meta:name="OVERHEIDop.versieInformatie"/>
  </office:meta>
</office:document-meta>
</file>