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eidoorn 28 5731WH Mierlo</text:p>
      <text:section text:name="zakelijke-mededeling_id1-3-2" text:style-name="zakelijke-mededeling">
        <text:section text:name="zakelijke-mededeling-tekst_id1-3-2-1" text:style-name="zakelijke-mededeling-tekst">
          <text:section text:name="tekst_id1-3-2-1-1" text:style-name="tekst">
            <text:p text:style-name="common-al">Locatie: Meidoorn 28 5731WH Mierlo</text:p>
            <text:p text:style-name="common-al">Verzenddatum besluit: 18-03-2024</text:p>
            <text:p text:style-name="common-al">Omschrijving: verbouwing van het woonhuis</text:p>
            <text:p text:style-name="common-al">Zaaknummer: 1771204717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780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0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0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047177</meta:user-defined>
    <meta:user-defined meta:name="DCTERMS.abstract">Meidoorn 28 Mierlo - verbouwing van het woonhuis</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Meidoorn 28 5731WH Mierlo</meta:user-defined>
    <meta:user-defined meta:name="OVERHEIDop.datumEindeReactietermijn">2024-05-15</meta:user-defined>
    <meta:user-defined meta:name="OVERHEIDop.terinzageleggingBG">https://mijnpublicaties.nl/Publicatie/0ed6ef86-57c1-461f-238c-08dc392acd63</meta:user-defined>
    <meta:user-defined meta:name="DCTERMS.W3CDTF/DCTERMS.available">2024-03-21</meta:user-defined>
    <meta:user-defined meta:name="DCTERMS.W3CDTF/OVERHEIDop.jaargang">2024</meta:user-defined>
    <meta:user-defined meta:name="OVERHEIDop.publicationIssue">127804</meta:user-defined>
    <meta:user-defined meta:name="OVERHEIDop.GmbID/DC.identifier">gmb-2024-127804</meta:user-defined>
    <meta:user-defined meta:name="OVERHEIDop.versieInformatie"/>
  </office:meta>
</office:document-meta>
</file>