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Aanpak energiearmoede door energiebesparing gemeente Opst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sterland besluit vast te stellen de volgende wijziging van de Subsidieregeling Aanpak energiearmoede door energiebesparing gemeente Opster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 </text:span> </text:p>
            <text:p text:style-name="al">De Subsidieregeling Aanpak Energiearmoede door energiebesparing wordt als volgt gewijzigd: </text:p>
            <text:p text:style-name="al"/>
            <text:p text:style-name="al">
            <text:span text:style-name="nadrukvet">A.</text:span>
          </text:p>
            <text:p text:style-name="al"/>
            <text:p text:style-name="al">In artikel 3 wordt ’31 maart 2024’ vervangen door: 30 april 2024. </text:p>
            <text:p text:style-name="al"/>
            <text:p text:style-name="al">
            <text:span text:style-name="nadrukvet">B.</text:span>
          </text:p>
            <text:p text:style-name="al"/>
            <text:p text:style-name="al">In artikel 10, onderdeel f, wordt ’31 maart 2024’ vervangen door: 30 april 2024. </text:p>
            <text:p text:style-name="al"/>
            <text:p text:style-name="al">
            <text:span text:style-name="nadrukvet">C. </text:span>
          </text:p>
            <text:p text:style-name="al"/>
            <text:p text:style-name="al">Na artikel 11 wordt een nieuw artikel ingevoegd, dat luidt:</text:p>
            <text:p text:style-name="al"/>
            <text:p text:style-name="al">
            <text:span text:style-name="nadrukvet">Artikel 11a Afwijkingsmogelijkheid pilot Lokale Aanpak Isolatie Opsterland</text:span>
          </text:p>
            <text:p text:style-name="al">Het college kan afwijken van een of meerdere bepalingen van deze regeling in het kader van de pilot Lokale Aanpak Isolatie Opsterland.</text:p>
            <text:p text:style-name="al"/>
            <text:p text:style-name="al">
            <text:span text:style-name="nadrukvet">D.</text:span>
          </text:p>
            <text:p text:style-name="al"/>
            <text:p text:style-name="al">In het tweede lid van artikel 12 wordt ’30 april 2024’ vervangen door: 31 december 2024.</text:p>
          </text:section>
          <text:section text:name="artikel_id1-3-2-2-2" text:style-name="artikel">
            <text:p text:style-name="artikel_kop_titel"><text:span text:style-name="artikel_kop_label"/> <text:span text:style-name="artikel_kop_nr">II. </text:span> </text:p>
            <text:p text:style-name="al">Dat dit besluit in werking treedt met ingang van de dag volgend op de dag van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9 maart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S. van ’t Hoog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779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wet bestuursrecht]|[1.0:c:BWBR0005537&amp;g=2023-01-01</meta:user-defined>
    <meta:user-defined meta:name="DC.source">Algemene subsidieverordening Opsterland 2017]|[https://lokaleregelgeving.overheid.nl/CVDR459515</meta:user-defined>
    <meta:user-defined meta:name="OVERHEIDop.referentienummer">0086177722</meta:user-defined>
    <meta:user-defined meta:name="DCTERMS.alternative">Aanpak energiearmoede door energiebesparing gemeente Opsterland 2023</meta:user-defined>
    <dc:language>nl</dc:language>
    <meta:user-defined meta:name="OVERHEIDop.locatietype/OVERHEIDop.gebiedsmarkering">Gemeente</meta:user-defined>
    <meta:user-defined meta:name="DC.title">Subsidieregeling Aanpak energiearmoede door energiebesparing gemeente Opsterland 202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96</meta:user-defined>
    <meta:user-defined meta:name="OVERHEIDop.betreftRegeling">CVDR695533_3</meta:user-defined>
    <meta:user-defined meta:name="xs:date/OVERHEIDop.startdatum">2024-03-27</meta:user-defined>
    <meta:user-defined meta:name="xs:date/OVERHEIDop.einddatum">2024-12-31</meta:user-defined>
    <meta:user-defined meta:name="OVERHEIDop.GmbID/DC.identifier">gmb-2024-127796</meta:user-defined>
    <meta:user-defined meta:name="OVERHEIDop.versieInformatie"/>
  </office:meta>
</office:document-meta>
</file>