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Aan de Zeedijk buitendijks nabij Hallum, het bergen van vliegtuigwrak Messerschmitt uit WOII inclusief bemanning (aanvraag is ontvangen op 1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9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4-064864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794</meta:user-defined>
    <meta:user-defined meta:name="OVERHEIDop.GmbID/DC.identifier">gmb-2024-127794</meta:user-defined>
    <meta:user-defined meta:name="OVERHEIDop.versieInformatie"/>
  </office:meta>
</office:document-meta>
</file>