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compensatie toeslagen gemeente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p text:style-name="al">Gelet op de artikelen 4:81, eerste lid, 4:83 en 1:3, vierde lid, van de Algemene wet bestuursrecht en artikel 35 van de Participatiewet;</text:p>
            <text:p text:style-name="al"/>
            <text:p text:style-name="al">Overwegende dat: </text:p>
            <text:p text:style-name="al">zij op grond van artikel 35 van de Participatiewet bevoegd zijn (of is) tot het verlenen van bijzondere bijstand;</text:p>
            <text:p text:style-name="al">er een groep gehuwden is die door een samenloop van regelingen niet het maximale toeslagenbedrag ontvangen waar zij recht op hebben en dat noodzakelijk wordt geacht om in de noodzakelijke kosten van huur en zorgpremie te voorzien;</text:p>
            <text:p text:style-name="al">dit het gevolg is van reeds jarenlang bestaande samenloop van overheidsregelingen en fiscaliteit, die voor bepaalde categorieën tot een niet voorziene benadeling heeft geleid, waardoor die omstandigheden aangemerkt worden als bijzondere omstandigheden;</text:p>
            <text:p text:style-name="al">het kabinet gemeenten heeft verzocht om deze gehuwden te compenseren door aan deze gehuwden in bepaalde situaties voor deze kosten individuele bijzondere bijstand te verstrekken;</text:p>
            <text:p text:style-name="al">in de tussentijd het kabinet werkt aan een structurele oplossing;</text:p>
            <text:p text:style-name="al">het gewenst is ter invulling van hun beleidsruimte een beleidsregel vast te stellen over de gevallen waarin deze compensatie wordt uitgekeerd en hoe dit beoordeeld wordt. </text:p>
            <text:p text:style-name="al">er meer tijd nodig is voor de uitvoering van de compensatie en hierdoor een hernieuwde vaststelling in aansluiting op een vervallen beleidsregel nodig is.</text:p>
            <text:p text:style-name="al"/>
            <text:p text:style-name="al"/>
            <text:p text:style-name="al">Besluiten vast te stellen de volgende Beleidsregel bijzondere bijstand compensatie toeslagen gemeente Ut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College: college van burgermeester en wethouders van de gemeente Utrecht</text:p>
                </text:list-item>
                <text:list-item text:style-override="id1-3-2-2-1-2-3-2">
                  <text:number>b.</text:number>
                  <text:p text:style-name="al">Toeslag: huur –en/of zorgtoeslag</text:p>
                </text:list-item>
                <text:list-item text:style-override="id1-3-2-2-1-2-3-3">
                  <text:number>c.</text:number>
                  <text:p text:style-name="al">Wet: de Participatiewet</text:p>
                </text:list-item>
                <text:list-item text:style-override="id1-3-2-2-1-2-3-4">
                  <text:number>d.</text:number>
                  <text:p text:style-name="al">Problematiek: de samenloop van sociale en fiscale regelingen waardoor gehuwden minder zorg- en/of huurtoeslag ontvangen dan gehuwden met alleen een volledige bijstandsuitkering. </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aan te geven wanneer het college bijzondere bijstand verstrekt ter compensatie van het gemis aan toeslagen - en in welke gevallen bijzondere bijstand voor een terugvordering van de Belastingdienst verstrekt kan worden en wie hiervoor in aanmerking komen. Dit als gevolg van de problematiek, die wordt veroorzaakt door de afbouw van de dubbele algemene heffingskorting in de bijstandsnorm en de afbouw van de overdraagbaarheid van de algemene heffingskorting aan de minstverdienende partner in de inkomstenbelasting, welke niet samen oplopen.</text:p>
            </text:section>
            <text:section text:name="artikel_id1-3-2-2-1-4" text:style-name="artikel">
              <text:p text:style-name="artikel_kop_titel"><text:span text:style-name="artikel_kop_label">Artikel</text:span> <text:span text:style-name="artikel_kop_nr">3</text:span> Afbakening</text:p>
              <text:list text:style-name="id1-3-2-2-1-4-2">
                <text:list-item text:style-override="id1-3-2-2-1-4-2">
                  <text:number>1.</text:number>
                  <text:p text:style-name="al">Deze beleidsregel is van toepassing op aanvragen tot en met 31 december 2024. </text:p>
                </text:list-item>
                <text:list-item text:style-override="id1-3-2-2-1-4-3">
                  <text:number>2.</text:number>
                  <text:p text:style-name="al">Er kan met terugwerkende kracht tot 1 januari 2023 periodieke bijzondere bijstand voor kosten als gevolg van het gemis aan toeslagen over het jaar 2023 worden aangevraagd, dan wel eenmalige bijzondere bijstand als gevolg van een terugvordering van toeslagen in verband met de in artikel 2 genoemde problematiek die betrekking heeft op het jaar 2022.</text:p>
                </text:list-item>
              </text:list>
            </text:section>
            <text:section text:name="artikel_id1-3-2-2-1-5" text:style-name="artikel">
              <text:p text:style-name="artikel_kop_titel"><text:span text:style-name="artikel_kop_label">Artikel</text:span> <text:span text:style-name="artikel_kop_nr">4</text:span> Doelgroep</text:p>
              <text:p text:style-name="al">De doelgroep voor deze compensatie middels bijzondere bijstand zijn de gehuwden, die door samenloop van regelingen minder zorg- en/of huurtoeslag ontvangen dan gehuwden met alleen een volledige bijstandsuitkering en die voldoet aan de volgende kenmerken:</text:p>
              <text:list text:style-name="id1-3-2-2-1-5-3">
                <text:list-item text:style-override="id1-3-2-2-1-5-3-1">
                  <text:number>a.</text:number>
                  <text:p text:style-name="al">Eén van de partners ontvangt een loondervingsuitkering van het UWV, zo mogelijk aangevuld met een uitkering op grond van de Toeslagenwet, of een particuliere inkomensverzekering. De andere partner heeft geen dan wel een zeer gering inkomen;</text:p>
                </text:list-item>
                <text:list-item text:style-override="id1-3-2-2-1-5-3-2">
                  <text:number>b.</text:number>
                  <text:p text:style-name="al">Beide partners hebben tezamen een netto-inkomen onder de bijstandsnorm voor gehuwden en hebben daardoor recht op of ontvangen een bijstandsuitkering;</text:p>
                </text:list-item>
                <text:list-item text:style-override="id1-3-2-2-1-5-3-3">
                  <text:number>c.</text:number>
                  <text:p text:style-name="al">De gehuwden ontvangen een zorgtoeslag, een huurtoeslag of beide toesl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ompensatie </text:p>
            <text:section text:name="artikel_id1-3-2-2-2-2" text:style-name="artikel">
              <text:p text:style-name="artikel_kop_titel"><text:span text:style-name="artikel_kop_label">Artikel</text:span> <text:span text:style-name="artikel_kop_nr">5</text:span> Compensatie 2023</text:p>
              <text:list text:style-name="id1-3-2-2-2-2-2">
                <text:list-item text:style-override="id1-3-2-2-2-2-2">
                  <text:number>1.</text:number>
                  <text:p text:style-name="al">Op aanvraag verstrekt het college aan de gehuwden bijzondere bijstand voor de kosten van huur en/of zorgpremie, die voor eigen rekening blijven als gevolg van het gemis aan toeslagen in het jaar 2023. </text:p>
                </text:list-item>
                <text:list-item text:style-override="id1-3-2-2-2-2-3">
                  <text:number>2.</text:number>
                  <text:p text:style-name="al">De bijzondere bijstand wordt verstrekt ter hoogte van het verschil in toeslagen dat deze gehuwden minder ontvangen dan gehuwden in een vergelijkbare leefsituatie met een volledige bijstandsuitkering.</text:p>
                </text:list-item>
                <text:list-item text:style-override="id1-3-2-2-2-2-4">
                  <text:number>3.</text:number>
                  <text:p text:style-name="al">De bijzondere bijstand wordt met terugwerkende kracht periodiek maandelijks verleend vanaf januari 2023 tot en met uiterlijk december 2023.</text:p>
                </text:list-item>
              </text:list>
            </text:section>
            <text:section text:name="artikel_id1-3-2-2-2-3" text:style-name="artikel">
              <text:p text:style-name="artikel_kop_titel"><text:span text:style-name="artikel_kop_label">Artikel</text:span> <text:span text:style-name="artikel_kop_nr">6</text:span> Terugvordering 2022</text:p>
              <text:list text:style-name="id1-3-2-2-2-3-2">
                <text:list-item text:style-override="id1-3-2-2-2-3-2">
                  <text:number>1.</text:number>
                  <text:p text:style-name="al">Op aanvraag verstrekt het college aan gehuwden eenmalige bijzondere bijstand voor de kosten van huur en/of zorgpremie, die als gevolg van een terugvordering van toeslagen door de Belastingdienst over het jaar 2022 voor eigen rekening zijn gekomen. </text:p>
                </text:list-item>
                <text:list-item text:style-override="id1-3-2-2-2-3-3">
                  <text:number>2.</text:number>
                  <text:p text:style-name="al">De in lid 1 genoemde terugvordering toeslagen is te wijten aan de in artikel 2 genoemde problematiek.</text:p>
                </text:list-item>
                <text:list-item text:style-override="id1-3-2-2-2-3-4">
                  <text:number>3.</text:number>
                  <text:p text:style-name="al">De eenmalige bijzondere bijstand wordt verstrekt ter hoogte van het als gevolg van de in artikel 2 genoemde problematiek teruggevorderde bedra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text:p>
              <text:p text:style-name="al">De Beleidsregel bijzondere bijstand compensatie toeslagen gemeente Utrecht wordt ingetrokken op 31 december 2024.</text:p>
            </text:section>
            <text:section text:name="artikel_id1-3-2-2-3-3" text:style-name="artikel">
              <text:p text:style-name="artikel_kop_titel"><text:span text:style-name="artikel_kop_label">Artikel</text:span> <text:span text:style-name="artikel_kop_nr">8</text:span> Inwerkingtreding </text:p>
              <text:p text:style-name="al">Deze beleidsregel treedt in werking de dag na bekendmaking in het gemeenteblad en werkt terug tot en met 1 januari 2024.</text:p>
            </text:section>
            <text:section text:name="artikel_id1-3-2-2-3-4" text:style-name="artikel">
              <text:p text:style-name="artikel_kop_titel"><text:span text:style-name="artikel_kop_label">Artikel</text:span> <text:span text:style-name="artikel_kop_nr">9</text:span> Citeertitel</text:p>
              <text:p text:style-name="al">Deze beleidsregel wordt aangehaald als Beleidsregel bijzondere bijstand compensatie toeslagen gemeente Utrech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9 maart 2024.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779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9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9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TERMS.alternative">Beleidsregel bijzondere bijstand compensatie toeslagen gemeente Utrecht</meta:user-defined>
    <dc:language>nl</dc:language>
    <meta:user-defined meta:name="OVERHEIDop.locatietype/OVERHEIDop.gebiedsmarkering">Gemeente</meta:user-defined>
    <meta:user-defined meta:name="DC.title">Beleidsregel bijzondere bijstand compensatie toeslagen gemeente Utrecht</meta:user-defined>
    <meta:user-defined meta:name="DCTERMS.W3CDTF/DCTERMS.available">2024-03-21</meta:user-defined>
    <meta:user-defined meta:name="DCTERMS.W3CDTF/OVERHEIDop.jaargang">2024</meta:user-defined>
    <meta:user-defined meta:name="OVERHEIDop.publicationIssue">127793</meta:user-defined>
    <meta:user-defined meta:name="OVERHEIDop.betreftRegeling">CVDR717417_1</meta:user-defined>
    <meta:user-defined meta:name="xs:date/OVERHEIDop.startdatum">2024-03-22</meta:user-defined>
    <meta:user-defined meta:name="OVERHEIDop.GmbID/DC.identifier">gmb-2024-127793</meta:user-defined>
    <meta:user-defined meta:name="OVERHEIDop.versieInformatie"/>
  </office:meta>
</office:document-meta>
</file>