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eestavond op 25 mei 2024 aan Winde 1b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nde 1b in Geldrop</text:p>
            <text:p text:style-name="common-al">Verzenddatum besluit : 4 maart 2024</text:p>
            <text:p text:style-name="common-al">Omschrijving : Feestavond op 25 mei 2024 van 20.00 uur tot 00.00 uur. </text:p>
            <text:p text:style-name="common-al">Zaaknummer : 205665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7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56653</meta:user-defined>
    <dc:language>nl</dc:language>
    <meta:user-defined meta:name="OVERHEIDop.locatietype/OVERHEIDop.gebiedsmarkering">Adres</meta:user-defined>
    <meta:user-defined meta:name="DC.title">Toestemming voor een feestavond op 25 mei 2024 aan Winde 1b te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86</meta:user-defined>
    <meta:user-defined meta:name="OVERHEIDop.GmbID/DC.identifier">gmb-2024-127786</meta:user-defined>
    <meta:user-defined meta:name="OVERHEIDop.versieInformatie"/>
  </office:meta>
</office:document-meta>
</file>