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1e Zuider Pierkesmarsweg 4 Bathmen, Butersdijk 9 Lett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16.138 Omgevingswet bekend dat zij, voor het omzetten van 2 recreatiewoningen naar 2 reguliere woningen een anterieure overeenkomst is aangegaan, waarin een onderdeel over het kostenverhaal is opgenomen. </text:p>
            <text:p text:style-name="al"/>
            <text:p text:style-name="al">De overeenkomst heeft betrekking op de gronden gelegen aan de</text:p>
            <text:p text:style-name="al"/>
            <text:p text:style-name="al">• 1e Zuider Pierkesmarsweg 4 te Bathmen, kadastraal bekend gemeente Bathmen, sectie E, nummer 115;</text:p>
            <text:p text:style-name="al">• Butersdijk 9 te Lettele, kadastraal bekend gemeente Diepenveen, sectie K, nummers 267, 268 en 269.</text:p>
            <text:p text:style-name="al"/>
            <text:p text:style-name="al">Ondertekening overeenkomst: 15 maart 2024</text:p>
            <text:p text:style-name="al"/>
            <text:p text:style-name="tussenkopcur">
            <text:span text:style-name="nadrukvet">Ter inzage</text:span>
          </text:p>
            <text:p text:style-name="al">Een zakelijke beschrijving van de inhoud van deze anterieure overeenkomst ligt, conform artikel 16.138 Omgevingswet, van <text:span text:style-name="nadrukvet">donderdag 28 maart tot en met woensdag 8 mei 2024</text:span> (6 weken) gedurende openingstijden voor eenieder ter inzage bij:</text:p>
            <text:p text:style-name="al"/>
            <text:p text:style-name="al">- Publiekscontacten vergunningen, Grote Kerkhof 1</text:p>
            <text:p text:style-name="al">- Op de website van de gemeente Deventer: <text:a xlink:href="http://www.deventer.nl/bestemmingsplannen" xlink:type="simple">http://www.deventer.nl/bestemmingsplannen</text:a> onder ‘bestemmingsplannen die in procedure zijn’ </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J. Hindriksen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78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8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8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ANTERIEURE OVEREENKOMST 1e Zuider Pierkesmarsweg 4 Bathmen, Butersdijk 9 Lettele</meta:user-defined>
    <meta:user-defined meta:name="DCTERMS.W3CDTF/DCTERMS.available">2024-03-27</meta:user-defined>
    <meta:user-defined meta:name="DCTERMS.W3CDTF/OVERHEIDop.jaargang">2024</meta:user-defined>
    <meta:user-defined meta:name="OVERHEIDop.publicationIssue">127785</meta:user-defined>
    <meta:user-defined meta:name="OVERHEIDop.GmbID/DC.identifier">gmb-2024-127785</meta:user-defined>
    <meta:user-defined meta:name="OVERHEIDop.versieInformatie"/>
  </office:meta>
</office:document-meta>
</file>