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Middellandstraat 7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1e Middellandstraat 73 A, 3021BB, herstellen van de fundering (aanvraagdatum 12-03-2024, dossiernummer OMV.24.03.0012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78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8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8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1e Middellandstraat 73 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84</meta:user-defined>
    <meta:user-defined meta:name="OVERHEIDop.GmbID/DC.identifier">gmb-2024-127784</meta:user-defined>
    <meta:user-defined meta:name="OVERHEIDop.versieInformatie"/>
  </office:meta>
</office:document-meta>
</file>