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Dinkelland – Voornemen tot verkoop van woningbouwkavels “plan Denekamp Oost te Denekamp” Gemeenteblad en websit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 </text:span>
          </text:p>
            <text:p text:style-name="al">Het college van burgemeester en wethouders is voornemens om onroerende zaken te verkopen aan een derde voor de projectmatige ontwikkeling van rijenwoningen. Het gaat om gronden die zijn gelegen in het plan Denekamp Oost te Denekamp. Het gaat om 2 afzonderlijke percelen en met elk hun eigen selectieprocedure. Voor perceel 1 en voor perceel 2 gaat het om de volgende gronden met kadastrale gegevens:</text:p>
            <text:p text:style-name="al"/>
            <text:list text:style-name="id1-3-2-2-1-5">
              <text:list-item text:style-override="id1-3-2-2-1-5-1">
                <text:number>1.</text:number>
                <text:p text:style-name="al">Voor perceel 1: Denekamp, Sectie P, nummers 2606, 2608 t/m 2613, 2615 t/m 2617, 2625 gedeeltelijk en 2626 gedeeltelijk. Hier moeten twee rijen van 5 woningen worden gebouwd, gericht op de doelgroep starters en jonge gezinnen.</text:p>
              </text:list-item>
              <text:list-item text:style-override="id1-3-2-2-1-5-2">
                <text:number>2.</text:number>
                <text:p text:style-name="al">Voor perceel 2: Denekamp, Sectie P, nummers 2620 t/m 2624, 2627 t/m 2630, 2633, 2634, 2636 t/m 2639, 2641, 2642, 2625 gedeeltelijk en 2626 gedeeltelijk. Hier moeten twee rijen van 6 woningen worden gebouwd, gericht op levensloopbestendige woningen.</text:p>
              </text:list-item>
            </text:list>
            <text:p text:style-name="al">
            <text:span text:style-name="nadrukvet">
              <text:span text:style-name="nadrukcur"/>
            </text:span>
          </text:p>
            <text:p text:style-name="al">
            <text:span text:style-name="nadrukvet">
              <text:span text:style-name="nadrukcur">Twee selectieprocedures</text:span>
            </text:span>
          </text:p>
            <text:p text:style-name="al">Er worden twee aparte selectieprocedures gehouden: voor perceel 1 geldt een selectieprocedure en voor perceel 2 geldt een selectieprocedure. Voor elke procedure gelden eigen selectiecriteria. De start van deze selectieprocedure vindt gelijktijdig plaats. Het gaat in beide procedures om een openbare verkoop bij inschrijving. </text:p>
            <text:p text:style-name="al">Het gaat om een projectmatige uitgifte van gronden voor de realisatie van de rijenwoningen in perceel 1 en in perceel 2. Bedrijven die deze grond willen kopen om de rijenwoningen te realiseren worden van harte uitgenodigd om zich in te schrijven. </text:p>
            <text:p text:style-name="al">
            <text:span text:style-name="nadrukvet">
              <text:span text:style-name="nadrukcur"/>
            </text:span>
          </text:p>
            <text:p text:style-name="al">
            <text:span text:style-name="nadrukvet">
              <text:span text:style-name="nadrukcur">Toegang tot documenten en wijze van inschrijven</text:span>
            </text:span>
          </text:p>
            <text:p text:style-name="al">Heeft u interesse in perceel 1 of in perceel 2 of in beide percelen? Dan kunt u een mail sturen naar: <text:a xlink:href="mailto:inkoop@noaberkracht.nl" xlink:type="simple">inkoop@noaberkracht.nl</text:a>. U ontvangt een link naar de selectieprocedure voor perceel 1 en perceel 2. Met deze link heeft u toegang in het digitale systeem Mercell en kunt u de selectieprocedure voor beide percelen bekijken. </text:p>
            <text:p text:style-name="al">Als u zich wilt inschrijven voor de selectieprocedure dan doet u dat via het digitale systeem van Mercell. U moet dan kiezen voor welk perceel u zich wilt inschrijven. Het is mogelijk dat u inschrijft voor perceel 1 en voor perceel 2. Een inschrijving voor perceel 1, terwijl het perceel 2 had moeten zijn en vice versa is geen juiste inschrijving en leidt tot uitsluiting.</text:p>
            <text:p text:style-name="al">Er geldt een einddatum waarbinnen u zich kunt inschrijven om mee te doen aan deze selectieprocedure voor beide percelen. Uw inschrijving moet door ons in Mercell zijn ontvangen vóór dinsdag 30 april 2024 12:00 uur. </text:p>
            <text:p text:style-name="al">
            <text:span text:style-name="nadrukvet">
              <text:span text:style-name="nadrukcur"/>
            </text:span>
          </text:p>
            <text:p text:style-name="al">
            <text:span text:style-name="nadrukvet">
              <text:span text:style-name="nadrukcur">Vragen?</text:span>
            </text:span>
          </text:p>
            <text:p text:style-name="al">Voor inhoudelijke vragen of meer informatie kunt u contact opnemen met dhr. M. Roord of mevr. I. Luijerink van het organisatieonderdeel Fysieke leefomgeving via het telefoonnummer 0541-854100.</text:p>
            <text:p text:style-name="al">Burgemeester en wethouders voornoemd</text:p>
            <text:p text:style-name="al">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27782</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782</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782</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6/xml/MC-DRP-OverigeInformatie-Web-CB.xml</meta:user-defined>
    <meta:user-defined meta:name="OVERHEID.Gemeente/DC.creator">Dinkelland</meta:user-defined>
    <meta:user-defined meta:name="OVERHEID.Informatietype/DC.type">officiële publicatie</meta:user-defined>
    <meta:user-defined meta:name="OVERHEIDop.Rubriek/DC.type">overige overheidsinformatie</meta:user-defined>
    <meta:user-defined meta:name="OVERHEID.Gemeente/OVERHEID.authority">Dinkelland</meta:user-defined>
    <meta:user-defined meta:name="OVERHEID.Gemeente/DCTERMS.publisher">Dinkelland</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Gemeente Dinkelland – Voornemen tot verkoop van woningbouwkavels “plan Denekamp Oost te Denekamp” Gemeenteblad en website</meta:user-defined>
    <meta:user-defined meta:name="DCTERMS.W3CDTF/DCTERMS.available">2024-03-21</meta:user-defined>
    <meta:user-defined meta:name="DCTERMS.W3CDTF/OVERHEIDop.jaargang">2024</meta:user-defined>
    <meta:user-defined meta:name="OVERHEIDop.publicationIssue">127782</meta:user-defined>
    <meta:user-defined meta:name="OVERHEIDop.GmbID/DC.identifier">gmb-2024-127782</meta:user-defined>
    <meta:user-defined meta:name="OVERHEIDop.versieInformatie"/>
  </office:meta>
</office:document-meta>
</file>