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orkomst Roparun Almelo namens Stichting Almeloopers op 18 mei 2024 van 12:00 uur tot 20:00 uur. Zaaknummer Z/24/149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11 april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777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7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7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49129</meta:user-defined>
    <meta:user-defined meta:name="DCTERMS.abstract">Aanvraag evenementenvergunning Doorkomst Roparun op 18 mei 2024</meta:user-defined>
    <dc:language>nl</dc:language>
    <meta:user-defined meta:name="OVERHEIDop.locatietype/OVERHEIDop.gebiedsmarkering">Punt</meta:user-defined>
    <meta:user-defined meta:name="DC.title">Aanvraag evenementenvergunning Doorkomst Roparun Almelo namens Stichting Almeloopers op 18 mei 2024 van 12:00 uur tot 20:00 uur. Zaaknummer Z/24/149129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777</meta:user-defined>
    <meta:user-defined meta:name="OVERHEIDop.GmbID/DC.identifier">gmb-2024-127777</meta:user-defined>
    <meta:user-defined meta:name="OVERHEIDop.versieInformatie"/>
  </office:meta>
</office:document-meta>
</file>