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houden van het evenement ‘KVW Roosteren’ van de periode van 5 augustus tot en met 9 augustus 2024 op het weiland gelegen op de kruising aan Jan Petersstraat – Hoeffaert te Roosteren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weiland gelegen op de kruising Jan Petersstraat – Hoeffaert te Roosteren / Echt-Susteren / verzonden 11 maart 2024 / het houden van het evenement ‘KVW Roosteren’ van de periode van 5 augustus tot en met 9 augustus 2024.</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1 maart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777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77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77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houden van het evenement ‘KVW Roosteren’ van de periode van 5 augustus tot en met 9 augustus 2024 op het weiland gelegen op de kruising aan Jan Petersstraat – Hoeffaert te Roosteren</meta:user-defined>
    <meta:user-defined meta:name="DCTERMS.W3CDTF/DCTERMS.available">2024-03-21</meta:user-defined>
    <meta:user-defined meta:name="DCTERMS.W3CDTF/OVERHEIDop.jaargang">2024</meta:user-defined>
    <meta:user-defined meta:name="OVERHEIDop.publicationIssue">127774</meta:user-defined>
    <meta:user-defined meta:name="OVERHEIDop.GmbID/DC.identifier">gmb-2024-127774</meta:user-defined>
    <meta:user-defined meta:name="OVERHEIDop.versieInformatie"/>
  </office:meta>
</office:document-meta>
</file>