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Eeuwsels 3 5754B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4 een besluit genomen op de aanvraag omgevingsvergunning voor het verbouwen en uitbreiden van de woning op de locatie De Eeuwsels 3 5754BL Deurne. De zaak is geregistreerd onder nummer HZ-2023-2008. De vergunning is . Het besluit gaat over de activiteit:</text:p>
            <text:p text:style-name="common-al">Bouw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777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08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Kennisgeving besluit op aanvraag omgevingsvergunning De Eeuwsels 3 5754BL Deurne</meta:user-defined>
    <meta:user-defined meta:name="OVERHEIDop.datumEindeReactietermijn">2024-05-15</meta:user-defined>
    <meta:user-defined meta:name="OVERHEIDop.terinzageleggingBG">https://mijnpublicaties.nl/Publicatie/04234ce4-179e-4e91-238b-08dc392acd6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71</meta:user-defined>
    <meta:user-defined meta:name="OVERHEIDop.GmbID/DC.identifier">gmb-2024-127771</meta:user-defined>
    <meta:user-defined meta:name="OVERHEIDop.versieInformatie"/>
  </office:meta>
</office:document-meta>
</file>