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garageverkoop’ op 25 mei 2024 van 9.00 uur tot uiterlijk 13.00 uur in de kern Hingen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Hingen te Echt / Echt-Susteren / verzonden 11 maart 2024 / het organiseren van het evenement ‘garageverkoop’ op 25 mei 2024 van 9.00 uur tot uiterlijk 13.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76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6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6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evenement ‘garageverkoop’ op 25 mei 2024 van 9.00 uur tot uiterlijk 13.00 uur in de kern Hingen te Echt</meta:user-defined>
    <meta:user-defined meta:name="DCTERMS.W3CDTF/DCTERMS.available">2024-03-21</meta:user-defined>
    <meta:user-defined meta:name="DCTERMS.W3CDTF/OVERHEIDop.jaargang">2024</meta:user-defined>
    <meta:user-defined meta:name="OVERHEIDop.publicationIssue">127764</meta:user-defined>
    <meta:user-defined meta:name="OVERHEIDop.GmbID/DC.identifier">gmb-2024-127764</meta:user-defined>
    <meta:user-defined meta:name="OVERHEIDop.versieInformatie"/>
  </office:meta>
</office:document-meta>
</file>