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Baarle 2024</text:span> op 27 april 2024 van 12.30 uur tot 21.30 uur in Baarle-Nassau,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77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76</meta:user-defined>
    <meta:user-defined meta:name="OVERHEIDop.GmbID/DC.identifier">gmb-2024-12776</meta:user-defined>
    <meta:user-defined meta:name="OVERHEIDop.versieInformatie"/>
  </office:meta>
</office:document-meta>
</file>