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noodkap van een boom aan Kanaaldijk Noord te Wijk bij Duurste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707603</text:p>
            <text:p text:style-name="common-al">Voor : Noodkap boom</text:p>
            <text:p text:style-name="common-al">Locatie : Kanaaldijk Noord, Wijk bij Duurstede</text:p>
            <text:p text:style-name="common-al">Verzenddatum : 13-3-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text:a xlink:href="http://www.wijkbijduurstede.nl" xlink:type="simple"><text:span text:style-name="nadrukondlijn">www.wijkbijduurstede.nl</text:span></text:a>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text:a xlink:href="http://www.wijkbijduurstede.nl" xlink:type="simple"><text:span text:style-name="nadrukondlijn">www.wijkbijduurstede.nl</text:span></text:a>.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a xlink:href="http://www.rijksoverheid.nl" xlink:type="simple"><text:span text:style-name="nadrukondlijn">www.rijksoverheid.nl</text:span></text:a> raadplegen, waar u rechtsboven bij Zoeken intypt: ‘Bezwaar en beroep’. U komt dan bij de informatie over dit onderwerp terecht.</text:p>
            <text:p text:style-name="last-al">Kenmerk gemeente WbD: 2024-128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2775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5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07603</meta:user-defined>
    <dc:language>nl</dc:language>
    <meta:user-defined meta:name="OVERHEIDop.locatietype/OVERHEIDop.gebiedsmarkering">Weg</meta:user-defined>
    <meta:user-defined meta:name="DC.title">Toestemming voor een noodkap van een boom aan Kanaaldijk Noord te Wijk bij Duurstede</meta:user-defined>
    <meta:user-defined meta:name="DCTERMS.W3CDTF/DCTERMS.available">2024-03-21</meta:user-defined>
    <meta:user-defined meta:name="DCTERMS.W3CDTF/OVERHEIDop.jaargang">2024</meta:user-defined>
    <meta:user-defined meta:name="OVERHEIDop.publicationIssue">127756</meta:user-defined>
    <meta:user-defined meta:name="OVERHEIDop.GmbID/DC.identifier">gmb-2024-127756</meta:user-defined>
    <meta:user-defined meta:name="OVERHEIDop.versieInformatie"/>
  </office:meta>
</office:document-meta>
</file>