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starten van een kleinschalige exclusieve rijwielherstel onderneming aan Heerweg 18 te Ech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ag voor een omgevingsvergunningen hebben verleend:</text:p>
            <text:p text:style-name="common-al">Verleende omgevingsvergunning / Heerweg 18, 6101 NT te Echt / Echt-Susteren / verzonden 12 maart 2024 / het starten van een kleinschalige exclusieve rijwielherstel onderneming.</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6">
              <text:list-item text:style-override="id1-3-2-1-1-6-1">
                <text:number>a.</text:number>
                <text:p text:style-name="al">de naam en het adres van de indiener;</text:p>
              </text:list-item>
              <text:list-item text:style-override="id1-3-2-1-1-6-2">
                <text:number>b.</text:number>
                <text:p text:style-name="al"> de dagtekening;</text:p>
              </text:list-item>
              <text:list-item text:style-override="id1-3-2-1-1-6-3">
                <text:number>c.</text:number>
                <text:p text:style-name="al"> een omschrijving van ons besluit waartegen het bezwaar is gericht;</text:p>
              </text:list-item>
              <text:list-item text:style-override="id1-3-2-1-1-6-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21 maart 2024</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27754</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7754</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7754</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starten van een kleinschalige exclusieve rijwielherstel onderneming aan Heerweg 18 te Echt</meta:user-defined>
    <meta:user-defined meta:name="DCTERMS.W3CDTF/DCTERMS.available">2024-03-21</meta:user-defined>
    <meta:user-defined meta:name="DCTERMS.W3CDTF/OVERHEIDop.jaargang">2024</meta:user-defined>
    <meta:user-defined meta:name="OVERHEIDop.publicationIssue">127754</meta:user-defined>
    <meta:user-defined meta:name="OVERHEIDop.GmbID/DC.identifier">gmb-2024-127754</meta:user-defined>
    <meta:user-defined meta:name="OVERHEIDop.versieInformatie"/>
  </office:meta>
</office:document-meta>
</file>