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supermarkt en negen appartementen Langeraarseweg 37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eraarseweg 37 in Ter Aar (kern Langeraar) - zaaknummer Z2023-00002707 - aanvraag omgevingsvergunning voor het realiseren van een supermarkt en negen appartement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7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07</meta:user-defined>
    <dc:language>nl</dc:language>
    <meta:user-defined meta:name="OVERHEIDop.locatietype/OVERHEIDop.gebiedsmarkering">Punt</meta:user-defined>
    <meta:user-defined meta:name="DC.title">Aanvraag omgevingsvergunning ingetrokken, het realiseren van een supermarkt en negen appartementen Langeraarseweg 37 in Ter Aar (kern Langeraar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53</meta:user-defined>
    <meta:user-defined meta:name="OVERHEIDop.GmbID/DC.identifier">gmb-2024-127753</meta:user-defined>
    <meta:user-defined meta:name="OVERHEIDop.versieInformatie"/>
  </office:meta>
</office:document-meta>
</file>