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nokverhogende dakkapel aan achterzijde woning op locatie Frans Halsstraat 42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een aanvraag omgevingsvergunning ontvangen voor het plaatsen van een nokverhogende dakkapel aan de achterzijde van de woning op locatie Frans Halsstraat 42, 2821 VE Stolwijk . De aanvraag is geregistreerd onder zaaknummer 193113198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7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878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nokverhogende dakkapel aan achterzijde woning op locatie Frans Halsstraat 42 te Stol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51</meta:user-defined>
    <meta:user-defined meta:name="OVERHEIDop.GmbID/DC.identifier">gmb-2024-127751</meta:user-defined>
    <meta:user-defined meta:name="OVERHEIDop.versieInformatie"/>
  </office:meta>
</office:document-meta>
</file>