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 dierenverblijf aan kadastraal sectie K perceelnummer 755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adastraal sectie K perceelnummer 7551 te Echt / Echt-Susteren / verzonden 8 maart 2024 / het realiseren van een nieuw dierenverblijf.</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74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realiseren van een nieuw dierenverblijf aan kadastraal sectie K perceelnummer 7551 te Echt</meta:user-defined>
    <meta:user-defined meta:name="DCTERMS.W3CDTF/DCTERMS.available">2024-03-21</meta:user-defined>
    <meta:user-defined meta:name="DCTERMS.W3CDTF/OVERHEIDop.jaargang">2024</meta:user-defined>
    <meta:user-defined meta:name="OVERHEIDop.publicationIssue">127748</meta:user-defined>
    <meta:user-defined meta:name="OVERHEIDop.GmbID/DC.identifier">gmb-2024-127748</meta:user-defined>
    <meta:user-defined meta:name="OVERHEIDop.versieInformatie"/>
  </office:meta>
</office:document-meta>
</file>