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loterijvergunning voor het houden van een loterij op 02-11-2024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4 heeft de gemeente een aanvraag ontvangen voor een loterijvergunning voor het houden van een loterij op 02-11-2024 in Bergambacht. De aanvraag is geregistreerd onder zaaknummer 1931132188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774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4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4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321880</meta:user-defined>
    <dc:language>nl</dc:language>
    <meta:user-defined meta:name="OVERHEIDop.locatietype/OVERHEIDop.gebiedsmarkering">Punt</meta:user-defined>
    <meta:user-defined meta:name="DC.title">Kennisgeving ontvangst aanvraag voor een loterijvergunning voor het houden van een loterij op 02-11-2024 Bergambach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745</meta:user-defined>
    <meta:user-defined meta:name="OVERHEIDop.GmbID/DC.identifier">gmb-2024-127745</meta:user-defined>
    <meta:user-defined meta:name="OVERHEIDop.versieInformatie"/>
  </office:meta>
</office:document-meta>
</file>