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noord 16, 3958VT Amerongen, Seizoensgebonden standplaats voor de periode van 26 april t/m 28 juni 2024 (RX2024-00000474,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Industrieweg noord 16, 3958VT Amerongen, Seizoensgebonden standplaats voor de periode van 26 april t/m 28 juni 2024 voor het uitvoeren van het bevolkingsonderzoek naar borstkanker (RX2024-00000474, 19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7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74</meta:user-defined>
    <meta:user-defined meta:name="DCTERMS.abstract">Industrieweg noord 16, 3958VT Amerongen, Seizoensgebonden standplaats voor de periode van 26 april t/m 28 juni 2024 (RX2024-00000474, 19 maart 2024)</meta:user-defined>
    <dc:language>nl</dc:language>
    <meta:user-defined meta:name="OVERHEIDop.locatietype/OVERHEIDop.gebiedsmarkering">Punt</meta:user-defined>
    <meta:user-defined meta:name="DC.title">Gemeente Utrechtse Heuvelrug, verleende vergunning APV/Bijzondere wetten - Industrieweg noord 16, 3958VT Amerongen, Seizoensgebonden standplaats voor de periode van 26 april t/m 28 juni 2024 (RX2024-00000474, 19 maart 2024)</meta:user-defined>
    <meta:user-defined meta:name="DCTERMS.W3CDTF/DCTERMS.available">2024-03-21</meta:user-defined>
    <meta:user-defined meta:name="DCTERMS.W3CDTF/OVERHEIDop.jaargang">2024</meta:user-defined>
    <meta:user-defined meta:name="OVERHEIDop.publicationIssue">127744</meta:user-defined>
    <meta:user-defined meta:name="OVERHEIDop.GmbID/DC.identifier">gmb-2024-127744</meta:user-defined>
    <meta:user-defined meta:name="OVERHEIDop.versieInformatie"/>
  </office:meta>
</office:document-meta>
</file>