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leidsregels subsidie peuteropvang en VE 2020 gemeente Dalf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8679;</text:p>
            <text:p text:style-name="al"/>
            <text:p text:style-name="al">overwegende dat de Beleidsregels subsidie peuteropvang en VE 2020 gemeente Dalfsen aangepast moeten worden aan de nieuwe organisatiestructuur per 1 januari 2024;</text:p>
            <text:p text:style-name="al"/>
            <text:p text:style-name="al">b e s l u i t:</text:p>
            <text:p text:style-name="al"/>
            <text:p text:style-name="al">vast te stellen “<text:span text:style-name="nadrukvet">2e wijziging </text:span><text:span text:style-name="nadrukvet">Beleidsregels subsidie peuteropvang en VE 2020 gemeente D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12 wordt de term ‘eenheidsmanager MO’ vervangen door de term ‘Concernmanager Samenlev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2-2-2">
                <text:number>2.</text:number>
                <text:p text:style-name="al">Deze regeling kan worden aangehaald als "2e wijziging Beleidsregels bijzondere bijstand Dalfsen 2020"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9 maart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7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Wet kinderopvang]|[1.0:c:BWBR0017017&amp;g=2020-01-01</meta:user-defined>
    <meta:user-defined meta:name="DC.source">Besluit kwaliteit kinderopvang]|[1.0:c:BWBR0039936&amp;g=2019-01-01</meta:user-defined>
    <meta:user-defined meta:name="DC.source">Besluit basisvoorwaarden kwaliteit voorschoolse educatie]|[1.0:c:BWBR0027961&amp;g=2019-02-09</meta:user-defined>
    <meta:user-defined meta:name="DC.source">https://decentrale.regelgeving.overheid.nl/cvdr/xhtmloutput/Historie/Dalfsen/285896/CVDR285896_2.html</meta:user-defined>
    <meta:user-defined meta:name="OVERHEIDop.referentienummer">Z/20/624810</meta:user-defined>
    <meta:user-defined meta:name="DCTERMS.alternative">Beleidsregels subsidie peuteropvang en VE 2020’</meta:user-defined>
    <dc:language>nl</dc:language>
    <meta:user-defined meta:name="OVERHEIDop.locatietype/OVERHEIDop.gebiedsmarkering">Gemeente</meta:user-defined>
    <meta:user-defined meta:name="DC.title">Beleidsregels subsidie peuteropvang en VE 2020 gemeente Dalf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43</meta:user-defined>
    <meta:user-defined meta:name="OVERHEIDop.betreftRegeling">CVDR641668_3</meta:user-defined>
    <meta:user-defined meta:name="xs:date/OVERHEIDop.startdatum">2024-03-22</meta:user-defined>
    <meta:user-defined meta:name="OVERHEIDop.GmbID/DC.identifier">gmb-2024-127743</meta:user-defined>
    <meta:user-defined meta:name="OVERHEIDop.versieInformatie"/>
  </office:meta>
</office:document-meta>
</file>