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servering parkeerplaats voor het opladen van elektrische auto’s aan de Van Goghstraat te Wolvega</text:p>
      <text:section text:name="regeling_id1-3-2" text:style-name="regeling">
        <text:section text:name="aanhef_id1-3-2-1" text:style-name="aanhef">
          <text:section text:name="context_id1-3-2-1-1" text:style-name="context">
            <text:p text:style-name="context.al">0098215941</text:p>
            <text:p text:style-name="context_bottom"/>
          </text:section>
          <text:p text:style-name="aanhef_wie">Sito Spijksma</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 Voor 1 januari 2024 komen er 700 publieke laadpalen bij in de provincie Fryslâ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text:p>
            <text:p text:style-name="considerans.al">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text:p>
            <text:p text:style-name="considerans.al">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Van Goghstraat te Wolvega. De aanvraag voldoet aan de gestelde voorwaarden. Omdat op dit moment ter plaats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Van Goghstraat in de directe nabijheid van huisnummer 34 aan te wijzen met als specifiek doel het opladen van elektrische voertuigen.</text:p>
            <text:p text:style-name="considerans.al">Dit wordt bereikt door het plaatsen van RVV E080 van bijlage I van het Reglement verkeersregels en </text:p>
            <text:p text:style-name="considerans.al">verkeerstekens 1990 te plaatsen.</text:p>
            <text:p text:style-name="considerans.al">
            <text:span text:style-name="nadrukvet">Beheer en eigendom</text:span>
          </text:p>
            <text:p text:style-name="considerans.al">De Van Goghstraat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De politie heeft op 6 maart 2024 een positief advies uitgebracht</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het in standhouden van de weg en het waarborgen van de bruikbaarheid daarvan; 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van Beleid. Het nemen en ondertekenen van een verkeersbesluit in onder-mandaat stemt overeen met het Mandaat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de Van Goghstraat 34 te Wolvega gelegen parkeervak aan te wijzen als oplaadpunt voor elektrische auto’s;</text:p>
              </text:list-item>
              <text:list-item text:style-override="id1-3-2-2-1-2-2">
                <text:number>2.</text:number>
                <text:p text:style-name="al">deze maatregel uit te voeren door vooralsnog bij één parkeervak bord RVV E080 van bijlage I van het Reglement verkeersregels en verkeerstekens 1990;</text:p>
              </text:list-item>
              <text:list-item text:style-override="id1-3-2-2-1-2-3">
                <text:number>3.</text:number>
                <text:p text:style-name="al">het team Gemeentewerf te belasten met de uitvoer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4 maart 2024</text:span>
          </text:p>
          </text:section>
          <text:section text:name="ondertekening_id1-3-2-3-2">
            <text:p><text:span text:style-name="functie">Burgemeester en wethouders van de gemeente Weststellingwerf</text:span></text:p>
            <text:p><text:span text:style-name="deze">Namens deze,</text:span></text:p>
            <text:p><text:span text:style-name="ondertekening_naam">
            <text:span text:style-name="voornaam">A.</text:span>
            <text:span text:style-name="achternaam">Lesman</text:span>
          </text:span></text:p>
            <text:p><text:span text:style-name="functie">Teamleider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op 22 maart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7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aanwijzen parkeerplaatsen voor laden van elektrische voertuigen Van Goghstraat 34 - Van Goghstraat 34 Wolv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215941</meta:user-defined>
    <meta:user-defined meta:name="DCTERMS.abstract">aanwijzen parkeerplaatsen voor laden van elektrische voertuigen Van Goghstraat 34 te Wolvega</meta:user-defined>
    <meta:user-defined meta:name="OVERHEIDop.verkeersbordcode">E8c</meta:user-defined>
    <dc:language>nl</dc:language>
    <meta:user-defined meta:name="OVERHEIDop.locatietype/OVERHEIDop.gebiedsmarkering">Adres</meta:user-defined>
    <meta:user-defined meta:name="DC.title">reservering parkeerplaats voor het opladen van elektrische auto’s aan de Van Goghstraat te Wolvega</meta:user-defined>
    <meta:user-defined meta:name="DCTERMS.W3CDTF/DCTERMS.available">2024-03-25</meta:user-defined>
    <meta:user-defined meta:name="DCTERMS.W3CDTF/OVERHEIDop.jaargang">2024</meta:user-defined>
    <meta:user-defined meta:name="OVERHEIDop.publicationIssue">127740</meta:user-defined>
    <meta:user-defined meta:name="OVERHEIDop.GmbID/DC.identifier">gmb-2024-127740</meta:user-defined>
    <meta:user-defined meta:name="OVERHEIDop.versieInformatie"/>
  </office:meta>
</office:document-meta>
</file>