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verkapping als vervanging van de bestaande containers aan Molenweg 42A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Molenweg 42A, 6104 RG te Koningsbosch / Echt-Susteren / verzonden 13 maart 2024 / het oprichten van een overkapping als vervanging van de bestaande containers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773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richten van een overkapping als vervanging van de bestaande containers aan Molenweg 42A te Koningsbosch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39</meta:user-defined>
    <meta:user-defined meta:name="OVERHEIDop.GmbID/DC.identifier">gmb-2024-127739</meta:user-defined>
    <meta:user-defined meta:name="OVERHEIDop.versieInformatie"/>
  </office:meta>
</office:document-meta>
</file>