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een eikenboom, De Braakweg 141, 7524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De Braakweg 141, 7524 PG Enschede</text:span>
            <text:span text:style-name="nadrukvet">,</text:span> (0153Z2024031900030): het vellen van een eikenboom (ingediend d.d. 18-03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73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900030</meta:user-defined>
    <dc:language>nl</dc:language>
    <meta:user-defined meta:name="OVERHEIDop.locatietype/OVERHEIDop.gebiedsmarkering">Punt</meta:user-defined>
    <meta:user-defined meta:name="DC.title">Aanvraag voor het vellen van een eikenboom, De Braakweg 141, 7524 PG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738</meta:user-defined>
    <meta:user-defined meta:name="OVERHEIDop.GmbID/DC.identifier">gmb-2024-127738</meta:user-defined>
    <meta:user-defined meta:name="OVERHEIDop.versieInformatie"/>
  </office:meta>
</office:document-meta>
</file>