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, nieuwe isolatieplaten en nieuwe dakpannen aan Roosterderweg 30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 Roosterderweg 30, 6114 KB te Susteren / Echt-Susteren / verzonden 11 maart 2024 / het plaatsen van een dakkapel, nieuwe isolatieplaten en nieuwe dakpannen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773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, nieuwe isolatieplaten en nieuwe dakpannen aan Roosterderweg 30 te Suster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30</meta:user-defined>
    <meta:user-defined meta:name="OVERHEIDop.GmbID/DC.identifier">gmb-2024-127730</meta:user-defined>
    <meta:user-defined meta:name="OVERHEIDop.versieInformatie"/>
  </office:meta>
</office:document-meta>
</file>