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sselse Mijl, Asselsestraat 302 tot Pr. Beatrixlaan Apeldoorn d.d. 7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1 december 2023</text:p>
            <text:p text:style-name="common-al">Omschrijving: Asselse Mijl hardloopwedsrijd met afsluiting muziek en horeca</text:p>
            <text:p text:style-name="common-al">Locatie: Asselsestraat vanaf nummer 302 tot Pr. Beatrixlaan Apeldoorn</text:p>
            <text:p text:style-name="common-al">Zaaknummer: 02004875577</text:p>
            <text:p text:style-name="common-al">Datum evenement: 7 juni 2024</text:p>
            <text:p text:style-name="last-al">Tijdstip evenement: 17.30 uur tot 2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7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75577</meta:user-defined>
    <dc:language>nl</dc:language>
    <meta:user-defined meta:name="OVERHEIDop.locatietype/OVERHEIDop.gebiedsmarkering">Vlak</meta:user-defined>
    <meta:user-defined meta:name="DC.title">Aanvraag evenementenvergunning Asselse Mijl, Asselsestraat 302 tot Pr. Beatrixlaan Apeldoorn d.d. 7 juni 2024</meta:user-defined>
    <meta:user-defined meta:name="DCTERMS.W3CDTF/DCTERMS.available">2024-01-05</meta:user-defined>
    <meta:user-defined meta:name="DCTERMS.W3CDTF/OVERHEIDop.jaargang">2024</meta:user-defined>
    <meta:user-defined meta:name="OVERHEIDop.publicationIssue">12773</meta:user-defined>
    <meta:user-defined meta:name="OVERHEIDop.GmbID/DC.identifier">gmb-2024-12773</meta:user-defined>
    <meta:user-defined meta:name="OVERHEIDop.versieInformatie"/>
  </office:meta>
</office:document-meta>
</file>