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lem van Abcoudelaan 10, 3971AB Driebergen-Rijsenburg, het plaatsen van een dakkapel op het voordakvlak (RX2023-00002977, 1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illem van Abcoudelaan 10, 3971AB Driebergen-Rijsenburg, het plaatsen van een dakkapel op het voordakvlak (RX2023-00002977, 19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72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2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2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977</meta:user-defined>
    <meta:user-defined meta:name="DCTERMS.abstract">Willem van Abcoudelaan 10, 3971AB Driebergen-Rijsenburg, het plaatsen van een dakkapel op het voordakvlak (RX2023-00002977, 19 maart 2024)</meta:user-defined>
    <dc:language>nl</dc:language>
    <meta:user-defined meta:name="OVERHEIDop.locatietype/OVERHEIDop.gebiedsmarkering">Punt</meta:user-defined>
    <meta:user-defined meta:name="DC.title">Gemeente Utrechtse Heuvelrug, verleende omgevingsvergunning - Willem van Abcoudelaan 10, 3971AB Driebergen-Rijsenburg, het plaatsen van een dakkapel op het voordakvlak (RX2023-00002977, 19 maart 2024)</meta:user-defined>
    <meta:user-defined meta:name="DCTERMS.W3CDTF/DCTERMS.available">2024-03-21</meta:user-defined>
    <meta:user-defined meta:name="DCTERMS.W3CDTF/OVERHEIDop.jaargang">2024</meta:user-defined>
    <meta:user-defined meta:name="OVERHEIDop.publicationIssue">127728</meta:user-defined>
    <meta:user-defined meta:name="OVERHEIDop.GmbID/DC.identifier">gmb-2024-127728</meta:user-defined>
    <meta:user-defined meta:name="OVERHEIDop.versieInformatie"/>
  </office:meta>
</office:document-meta>
</file>