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hijskraan, Nieuwlandersingel 57, 1814 CK Alkmaar, Verzoeklocatie 20240319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57, 1814 CK Alkmaar, Verzoeklocatie 2024031900483<text:span text:style-name="nadrukvet">; </text:span>het plaatsen van een hijskraan</text:p>
            <text:p text:style-name="common-al">
            
          </text:p>
            <text:p text:style-name="common-al">Datum ontvangst: 19-03-2024</text:p>
            <text:p text:style-name="common-al">Zaaknummer: 000063623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7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62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een hijskraan, Nieuwlandersingel 57, 1814 CK Alkmaar, Verzoeklocatie 202403190048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27</meta:user-defined>
    <meta:user-defined meta:name="OVERHEIDop.GmbID/DC.identifier">gmb-2024-127727</meta:user-defined>
    <meta:user-defined meta:name="OVERHEIDop.versieInformatie"/>
  </office:meta>
</office:document-meta>
</file>