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wijzigen van bedrijfsfunctie naar woonfunctie aan De Opper 39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bedrijfsfunctie naar woonfunctie aan De Opper 39, 8621 DZ Heeg. Het zaaknummer is CLZ-0000491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72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13</meta:user-defined>
    <dc:language>nl</dc:language>
    <meta:user-defined meta:name="OVERHEIDop.locatietype/OVERHEIDop.gebiedsmarkering">Punt</meta:user-defined>
    <meta:user-defined meta:name="DC.title">Ingekomen aanvraag het wijzigen van bedrijfsfunctie naar woonfunctie aan De Opper 39, 8621 DZ Hee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24</meta:user-defined>
    <meta:user-defined meta:name="OVERHEIDop.GmbID/DC.identifier">gmb-2024-127724</meta:user-defined>
    <meta:user-defined meta:name="OVERHEIDop.versieInformatie"/>
  </office:meta>
</office:document-meta>
</file>