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uitbreiden van een bedrijfsgebouw aan de Rivierdijk 31, Rivierdijk 31, 3372B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 maart 2024 een Omgevingsvergunning verleend en geeft hiermee toestemming voor het uitbreiden van een bedrijfsgebouw aan de Rivierdijk 31 op de locatie Rivierdijk 31, 3372B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6 april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77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 Besluit op locatie Rivierdijk 31, 3372BE Hardinxveld-Giessendam</meta:user-defined>
    <dc:language>nl</dc:language>
    <meta:user-defined meta:name="OVERHEIDop.locatietype/OVERHEIDop.gebiedsmarkering">Punt</meta:user-defined>
    <meta:user-defined meta:name="DC.title">Vergunning voor het uitbreiden van een bedrijfsgebouw aan de Rivierdijk 31, Rivierdijk 31, 3372BE Hardinxveld-Giessen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21</meta:user-defined>
    <meta:user-defined meta:name="OVERHEIDop.GmbID/DC.identifier">gmb-2024-127721</meta:user-defined>
    <meta:user-defined meta:name="OVERHEIDop.versieInformatie"/>
  </office:meta>
</office:document-meta>
</file>