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Icarusweg 5a Leeuwarden, (11053584) oprichten van een onbemand tankstation voor verkoop en afgifte motorbrandstoffen. </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zijn digitaal in te kijken. Op 13 februari is er ontwerpbeschikking toegevoegd. Vanaf 19 februari digitaal in te zi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7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verleende omgevingsvergunning, Icarusweg 5a Leeuwarden, (11053584) oprichten van een onbemand tankstation voor verkoop en afgifte motorbrandstoffen.</meta:user-defined>
    <meta:user-defined meta:name="OVERHEIDop.datumEindeReactietermijn">2024-05-02</meta:user-defined>
    <meta:user-defined meta:name="OVERHEIDop.TilID/OVERHEIDop.terinzageleggingOP">til-2024-8167</meta:user-defined>
    <meta:user-defined meta:name="DCTERMS.W3CDTF/DCTERMS.available">2024-03-21</meta:user-defined>
    <meta:user-defined meta:name="DCTERMS.W3CDTF/OVERHEIDop.jaargang">2024</meta:user-defined>
    <meta:user-defined meta:name="OVERHEIDop.publicationIssue">127720</meta:user-defined>
    <meta:user-defined meta:name="OVERHEIDop.GmbID/DC.identifier">gmb-2024-127720</meta:user-defined>
    <meta:user-defined meta:name="OVERHEIDop.versieInformatie"/>
  </office:meta>
</office:document-meta>
</file>