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bouwen van een bedrijfshal aan een bestaande loods, Rivierdijk 641, 3371E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9 maart 2024 een Omgevingsvergunning verleend en geeft hiermee toestemming voor het bouwen van een bedrijfshal aan een bestaande loods op de locatie Rivierdijk 641, 3371E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 me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77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00</meta:user-defined>
    <meta:user-defined meta:name="DCTERMS.abstract">Betreft:  Besluit op locatie Rivierdijk 641, 3371EE Hardinxveld-Giessendam</meta:user-defined>
    <dc:language>nl</dc:language>
    <meta:user-defined meta:name="OVERHEIDop.locatietype/OVERHEIDop.gebiedsmarkering">Punt</meta:user-defined>
    <meta:user-defined meta:name="DC.title">Vergunning voor het bouwen van een bedrijfshal aan een bestaande loods, Rivierdijk 641, 3371EE Hardinxveld-Giessen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16</meta:user-defined>
    <meta:user-defined meta:name="OVERHEIDop.GmbID/DC.identifier">gmb-2024-127716</meta:user-defined>
    <meta:user-defined meta:name="OVERHEIDop.versieInformatie"/>
  </office:meta>
</office:document-meta>
</file>