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boerderijwoning aan Langbroekerdijk B 7 te Langbr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668068 </text:p>
            <text:p text:style-name="common-al">Voor : Verbouw boerderijwoning </text:p>
            <text:p text:style-name="common-al">Locatie : Langbroekerdijk B 7, (3947 BA) Langbroek </text:p>
            <text:p text:style-name="common-al">Verzenddatum : 7-3-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4-1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2771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1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1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668068</meta:user-defined>
    <dc:language>nl</dc:language>
    <meta:user-defined meta:name="OVERHEIDop.locatietype/OVERHEIDop.gebiedsmarkering">Adres</meta:user-defined>
    <meta:user-defined meta:name="DC.title">Toestemming voor het verbouwen van een boerderijwoning aan Langbroekerdijk B 7 te Langbroek</meta:user-defined>
    <meta:user-defined meta:name="DCTERMS.W3CDTF/DCTERMS.available">2024-03-21</meta:user-defined>
    <meta:user-defined meta:name="DCTERMS.W3CDTF/OVERHEIDop.jaargang">2024</meta:user-defined>
    <meta:user-defined meta:name="OVERHEIDop.publicationIssue">127714</meta:user-defined>
    <meta:user-defined meta:name="OVERHEIDop.GmbID/DC.identifier">gmb-2024-127714</meta:user-defined>
    <meta:user-defined meta:name="OVERHEIDop.versieInformatie"/>
  </office:meta>
</office:document-meta>
</file>