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in vier appartementen, Oudegracht 285 BS te Utrecht,  HZ_WABO-23-4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85 BS te Utrecht</text:p>
            <text:p text:style-name="common-al">HZ_WABO-23-41887</text:p>
            <text:p text:style-name="common-al">Toelichting: het splitsen van een bovenwoning in vier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7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bovenwoning in vier appartementen, Oudegracht 285 BS te Utrecht,  HZ_WABO-23-4188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13</meta:user-defined>
    <meta:user-defined meta:name="OVERHEIDop.GmbID/DC.identifier">gmb-2024-127713</meta:user-defined>
    <meta:user-defined meta:name="OVERHEIDop.versieInformatie"/>
  </office:meta>
</office:document-meta>
</file>