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brandyhof ong. te Goes - Besluit op aanvraag Vergunning obstakels op openbare weg voor het plaatsen van container, schaftkeet en toilet van 15 maart t/m 5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maart 2024 een vergunning obstakels op openbare weg hebben verleend voor het plaatsen van een container, schaftkeet en toilet van 15 maart t/m 5 april 2024 op de locatie Gerbrandyhof ong. te Goes. Het besluit is geregistreerd onder nummer Z2024-00000733.</text:p>
            <text:p text:style-name="common-al">
            <text:span text:style-name="nadrukvet">Procedure</text:span>
          </text:p>
            <text:p text:style-name="common-al">Tegen een verleende vergunning kunnen belanghebbenden met ingang van 20 maart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771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1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1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33</meta:user-defined>
    <meta:user-defined meta:name="DCTERMS.abstract">Gerbrandyhof ong. te Goes - Besluit op aanvraag Vergunning obstakels op openbare weg voor het plaatsen van container, schaftkeet en toilet van 15 maart t/m 5 april 2024</meta:user-defined>
    <dc:language>nl</dc:language>
    <meta:user-defined meta:name="OVERHEIDop.locatietype/OVERHEIDop.gebiedsmarkering">Punt</meta:user-defined>
    <meta:user-defined meta:name="DC.title">Gerbrandyhof ong. te Goes - Besluit op aanvraag Vergunning obstakels op openbare weg voor het plaatsen van container, schaftkeet en toilet van 15 maart t/m 5 april 2024</meta:user-defined>
    <meta:user-defined meta:name="OVERHEIDop.datumEindeReactietermijn">2024-05-02</meta:user-defined>
    <meta:user-defined meta:name="OVERHEIDop.terinzageleggingBG">https://jeleefomgeving.nl/inzien/001598776/f3d083c9-e5fb-11ee-a331-00505601200c</meta:user-defined>
    <meta:user-defined meta:name="DCTERMS.W3CDTF/DCTERMS.available">2024-03-21</meta:user-defined>
    <meta:user-defined meta:name="DCTERMS.W3CDTF/OVERHEIDop.jaargang">2024</meta:user-defined>
    <meta:user-defined meta:name="OVERHEIDop.publicationIssue">127712</meta:user-defined>
    <meta:user-defined meta:name="OVERHEIDop.GmbID/DC.identifier">gmb-2024-127712</meta:user-defined>
    <meta:user-defined meta:name="OVERHEIDop.versieInformatie"/>
  </office:meta>
</office:document-meta>
</file>