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monshavenstraat 53 1107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aan het voordakvlak </text:p>
            <text:p text:style-name="common-al">Zaakadres: Simonshavenstraat 53 1107VA Amsterdam</text:p>
            <text:p text:style-name="common-al">Datum ontvangst: 04-03-2024</text:p>
            <text:p text:style-name="common-al">Zaaknummer: Z2024-004169</text:p>
            <text:p text:style-name="common-al">DSO-nummer: 20240304004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71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1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1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169</meta:user-defined>
    <meta:user-defined meta:name="DCTERMS.abstract">plaatsen van een dakkapel aan het voordakvla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imonshavenstraat 53 1107VA Amsterdam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710</meta:user-defined>
    <meta:user-defined meta:name="OVERHEIDop.GmbID/DC.identifier">gmb-2024-127710</meta:user-defined>
    <meta:user-defined meta:name="OVERHEIDop.versieInformatie"/>
  </office:meta>
</office:document-meta>
</file>