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een oprit voor het opladen van een electrische auto op de locatie Malvert 2702 te Nijmegen zaaknummer AB24.000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aanleggen van een oprit voor het opladen van een electrische auto op de locatie Malvert 2702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70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0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0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leggen van een oprit voor het opladen van een electrische auto op de locatie Malvert 2702 te Nijmegen zaaknummer AB24.00003</meta:user-defined>
    <meta:user-defined meta:name="DCTERMS.W3CDTF/DCTERMS.available">2024-03-21</meta:user-defined>
    <meta:user-defined meta:name="DCTERMS.W3CDTF/OVERHEIDop.jaargang">2024</meta:user-defined>
    <meta:user-defined meta:name="OVERHEIDop.publicationIssue">127706</meta:user-defined>
    <meta:user-defined meta:name="OVERHEIDop.GmbID/DC.identifier">gmb-2024-127706</meta:user-defined>
    <meta:user-defined meta:name="OVERHEIDop.versieInformatie"/>
  </office:meta>
</office:document-meta>
</file>