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oor Spieringsstraat 215A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3-2024 een aanvraag omgevingsvergunning ontvangen.</text:p>
            <text:p text:style-name="common-al">Het betreft een aanvraag op locatie Pastoor Spieringsstraat 215A, Uden met omschrijving "plaatsen van een vlaggenmast".</text:p>
            <text:p text:style-name="common-al">De zaak is geregistreerd onder nummer 23970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770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0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0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39702024</meta:user-defined>
    <meta:user-defined meta:name="DCTERMS.abstract">plaatsen van een vlaggenm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astoor Spieringsstraat 215A, Ud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705</meta:user-defined>
    <meta:user-defined meta:name="OVERHEIDop.GmbID/DC.identifier">gmb-2024-127705</meta:user-defined>
    <meta:user-defined meta:name="OVERHEIDop.versieInformatie"/>
  </office:meta>
</office:document-meta>
</file>