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2 markiezen aan de zijkant van de woning op de locatie Ubbergseveldweg 70 5 A Nijmegen zaaknummer AB24.003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2 markiezen aan de zijkant van de woning op de locatie Ubbergseveldweg 70 5 A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0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2 markiezen aan de zijkant van de woning op de locatie Ubbergseveldweg 70 5 A Nijmegen zaaknummer AB24.00383</meta:user-defined>
    <meta:user-defined meta:name="DCTERMS.W3CDTF/DCTERMS.available">2024-03-21</meta:user-defined>
    <meta:user-defined meta:name="DCTERMS.W3CDTF/OVERHEIDop.jaargang">2024</meta:user-defined>
    <meta:user-defined meta:name="OVERHEIDop.publicationIssue">127703</meta:user-defined>
    <meta:user-defined meta:name="OVERHEIDop.GmbID/DC.identifier">gmb-2024-127703</meta:user-defined>
    <meta:user-defined meta:name="OVERHEIDop.versieInformatie"/>
  </office:meta>
</office:document-meta>
</file>